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cf8c8" officeooo:paragraph-rsid="000cf8c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s globos</text:p>
      <text:p text:style-name="P2"/>
      <text:p text:style-name="P2">Voy  a contaros un cuento:</text:p>
      <text:p text:style-name="P2"/>
      <text:p text:style-name="P2">Erase una vez...</text:p>
      <text:p text:style-name="P2"/>
      <text:p text:style-name="P2">Un día del mes de marzo , hace ya mucho tiempo, un viejo maestro de escuela llevó globos a su aula y  regaló uno a cada alumno. </text:p>
      <text:p text:style-name="P2"/>
      <text:p text:style-name="P2">A cada uno pidió que pusiera su nombre en el globo que les había regalado, los dejaran en el suelo y salieran de la clase. </text:p>
      <text:p text:style-name="P2"/>
      <text:p text:style-name="P2">Una vez afuera, les dijo: "Tienen 5 minutos para que cada uno encuentre el globo que lleva su nombre". </text:p>
      <text:p text:style-name="P2"/>
      <text:p text:style-name="P2">Los alumnos entraron corriendo a buscar cada uno su globo. Se atropellaban unos a otros . Los globos revoloteaban con tanto movimiento de los niños.</text:p>
      <text:p text:style-name="P2"/>
      <text:p text:style-name="P2">Se acabaron los 5 minutos y ninguno había podido encontrar el suyo.</text:p>
      <text:p text:style-name="P2"/>
      <text:p text:style-name="P2">El maestro les dijo ahora: "Coged cualquier globo y entréguenselo al dueño del nombre que lleva anotado".</text:p>
      <text:p text:style-name="P2"/>
      <text:p text:style-name="P2">En apenas un par de minutos todos los alumnos ya tenían el suyo en la mano.</text:p>
      <text:p text:style-name="P2"/>
      <text:p text:style-name="P2">Finalmente, dijo el maestro: "Chicos, los globos son como la felicidad. Nadie la va a encontrar buscando la suya solamente. En cambio, si cada uno se preocupa por la del otro, encuentra rápido la que le pertenece".</text:p>
      <text:p text:style-name="P2"/>
      <text:p text:style-name="P2">Y ahora, nosotros también tenemos un globo con nuestro nombre escrito y ahora más que nunca, nos necesitamos unos a los otros.</text:p>
      <text:p text:style-name="P2"/>
      <text:p text:style-name="P2">No es por ti, ni por mi. No es por los tuyos , ni es por los míos. Es porque ahora la salud de todos , está en nuestras manos. </text:p>
      <text:p text:style-name="P2"/>
      <text:p text:style-name="P2">Cuida y cuidate.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7:19:52.071000000</meta:creation-date>
    <dc:date>2020-03-25T17:22:41.189000000</dc:date>
    <meta:editing-duration>PT2M49S</meta:editing-duration>
    <meta:editing-cycles>1</meta:editing-cycles>
    <meta:document-statistic meta:table-count="0" meta:image-count="0" meta:object-count="0" meta:page-count="1" meta:paragraph-count="14" meta:word-count="243" meta:character-count="1285" meta:non-whitespace-character-count="1049"/>
    <meta:generator>LibreOffice/6.3.2.2$Windows_X86_64 LibreOffice_project/98b30e735bda24bc04ab42594c85f7fd8be07b9c</meta:generator>
  </office:meta>
</office:document-meta>
</file>