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cc10"/>
    </style:style>
    <style:style style:name="P2" style:family="paragraph" style:parent-style-name="Standard">
      <style:paragraph-properties fo:text-align="justify" style:justify-single-word="false"/>
      <style:text-properties officeooo:paragraph-rsid="0012cc10"/>
    </style:style>
    <style:style style:name="T1" style:family="text">
      <style:text-properties officeooo:rsid="0012cc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<text:span text:style-name="T1">El cuento de Hugo”</text:span></text:p>
      <text:p text:style-name="Standard"/>
      <text:p text:style-name="P1"/>
      <text:p text:style-name="P2"><text:s text:c="4"/>Esta es la historia de la familia de Hugo, donde todos vivían juntos en la misma casa. <text:span text:style-name="T1">S</text:span>us abuelos, papis y hermanos. </text:p>
      <text:p text:style-name="P2"/>
      <text:p text:style-name="P2"><text:s text:c="5"/>Hugo siempre estaba dispuesto a ayudar a todos, tanto, que se le olvidaba salir a jugar con sus hermanos.</text:p>
      <text:p text:style-name="P2"/>
      <text:p text:style-name="P2"><text:s text:c="4"/>Un día Hugo ayudaba a su mamá en las labores de la casa, miró por la ventana y vio a sus hermanos jugando en el jardín. <text:span text:style-name="T1">S</text:span>e lo estaban pasando de rechupete. <text:span text:style-name="T1">Q</text:span>uiso salir corriendo a jugar con ellos, pero se acordó que su mamá tenía mucha tarea con la casa , la comida, las camas, la ropa... <text:span text:style-name="T1">Y</text:span> él nunca sabía decirle que no.</text:p>
      <text:p text:style-name="P2"><text:s text:c="4"/></text:p>
      <text:p text:style-name="P2"><text:s text:c="4"/><text:span text:style-name="T1">U</text:span>na tarde su mamá le pidió que le hiciera compañía a su abuelita, que estaba enferma. <text:span text:style-name="T1">E</text:span>sa tarde se <text:span text:style-name="T1">acordó</text:span> que sus hermanos iban a ver un teatro y quería ir. <text:span text:style-name="T1">M</text:span>ientras todos se preparaban para salir, Hugo se quedó muy triste, pensando que se perdería la obra de teatro.</text:p>
      <text:p text:style-name="P2"/>
      <text:p text:style-name="P2"><text:s text:c="4"/>Su abuelita lo observaba y le preguntó qué le pasaba. <text:span text:style-name="T1">É</text:span>l le dijo que quería ir con sus hermanos, pero que no podía decirle que “no” a las peticiones de su mamá. Sabía que ten<text:span text:style-name="T1">í</text:span>a mucho trabajo y no quería defraudarla.</text:p>
      <text:p text:style-name="P2"/>
      <text:p text:style-name="P2"><text:s text:c="4"/>Su abuelita se lo sentó en su regazo y le explicó que a veces aunque nos cueste, tenemos que decir que “no”, y que su mamá lo entendería.</text:p>
      <text:p text:style-name="P2"/>
      <text:p text:style-name="P2"><text:s text:c="4"/>Así que su abuelita lo animó a salir con sus hermanos a ver esa obra de teatro que tanta ilusión le hacía. Desde ese día Hugo entendió que podía decir que “no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7T19:07:50.547000000</meta:creation-date>
    <dc:date>2019-04-07T19:11:52.490000000</dc:date>
    <meta:editing-duration>PT4M2S</meta:editing-duration>
    <meta:editing-cycles>1</meta:editing-cycles>
    <meta:document-statistic meta:table-count="0" meta:image-count="0" meta:object-count="0" meta:page-count="1" meta:paragraph-count="9" meta:word-count="261" meta:character-count="1375" meta:non-whitespace-character-count="1088"/>
    <meta:generator>LibreOffice/5.0.0.5$Windows_x86 LibreOffice_project/1b1a90865e348b492231e1c451437d7a15bb262b</meta:generator>
  </office:meta>
</office:document-meta>
</file>