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officeooo:rsid="0006c9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DINAMICA: Para niños de <text:span text:style-name="T1">Ed. Infantil – Ciclo 1º Ed. Primaria. </text:span><text:s/><text:span text:style-name="T1">¡</text:span>Aprende a decir no!</text:p>
      <text:p text:style-name="Standard"/>
      <text:p text:style-name="Standard"/>
      <text:p text:style-name="Standard"><text:s text:c="9"/>Sentados en la colchoneta les contamos el cuento de: <text:span text:style-name="T1">¡</text:span>No dejes que la paloma conduzca el autobús!</text:p>
      <text:p text:style-name="Standard"/>
      <text:p text:style-name="Standard"/>
      <text:p text:style-name="P3"><text:s text:c="8"/>Hola soy el conductor del autobús. Oye, tengo que irme un momento, <text:span text:style-name="T1">¿</text:span>Podrías hacerte cargo de todo hasta que yo vuelva? Gracias, Ah... y recuerda: <text:span text:style-name="T1">¡</text:span>NO DEJES QUE LA PALOMA CONDUZCA EL AUTOBÚS!</text:p>
      <text:p text:style-name="Standard"><text:s text:c="4"/></text:p>
      <text:p text:style-name="Standard">Paloma: Creí que no se iría nunca, oye, <text:span text:style-name="T1">¿</text:span>puedo conducir el autobús? </text:p>
      <text:p text:style-name="Standard"/>
      <text:p text:style-name="Standard">Niños: <text:span text:style-name="T1">¡¡¡¡¡</text:span>NOOOOOOO!!!!!</text:p>
      <text:p text:style-name="Standard"/>
      <text:p text:style-name="Standard">Paloma: Porfavorrrrrrr, tendré cuidado!!</text:p>
      <text:p text:style-name="Standard"/>
      <text:p text:style-name="Standard">Niños: NOOOOOOO!!!!!</text:p>
      <text:p text:style-name="Standard"/>
      <text:p text:style-name="Standard">Paloma: Bueno, escucha esto: sólo tocaré el volante!</text:p>
      <text:p text:style-name="Standard"/>
      <text:p text:style-name="Standard">Niños: NOOOOOOO!!!!!</text:p>
      <text:p text:style-name="Standard"/>
      <text:p text:style-name="Standard">Paloma: Bruuum-rum-paruum-bruuum-rum.... Paloma al volante!!!</text:p>
      <text:p text:style-name="Standard"/>
      <text:p text:style-name="Standard">Niños: NOOOOOOO!!!!!</text:p>
      <text:p text:style-name="Standard"/>
      <text:p text:style-name="Standard">Paloma:<text:span text:style-name="T1">¡¡¡</text:span>Nunca me dejan hacer nada!!! <text:s/>Oye, tengo una idea, <text:span text:style-name="T1">¡¡</text:span>vamos a jugar a conducir el autobús!!</text:p>
      <text:p text:style-name="Standard"><text:s text:c="15"/>Yo primero!!!</text:p>
      <text:p text:style-name="Standard"/>
      <text:p text:style-name="Standard">Niños: NOOOOOOO!!!!!</text:p>
      <text:p text:style-name="Standard"/>
      <text:p text:style-name="Standard">Paloma: Venga... <text:span text:style-name="T1">S</text:span>olo una vuelta a la manzana???</text:p>
      <text:p text:style-name="Standard"/>
      <text:p text:style-name="Standard">Niños: NOOOOOOO!!!!!</text:p>
      <text:p text:style-name="Standard"/>
      <text:p text:style-name="Standard">Paloma:Seré tu mejor amigo!!</text:p>
      <text:p text:style-name="Standard"/>
      <text:p text:style-name="Standard">Niños: NOOOOOOO!!!!!</text:p>
      <text:p text:style-name="Standard"/>
      <text:p text:style-name="Standard">Paloma:Y si te doy 5 billetes??</text:p>
      <text:p text:style-name="Standard"/>
      <text:p text:style-name="Standard">Niños: NOOOOOOO!!!!!</text:p>
      <text:p text:style-name="Standard"/>
      <text:p text:style-name="Standard">Paloma: No es justo... seguro que tu mami me dejaría...</text:p>
      <text:p text:style-name="Standard"/>
      <text:p text:style-name="Standard">Niños: NOOOOOOO!!!!!</text:p>
      <text:p text:style-name="Standard"/>
      <text:p text:style-name="Standard">Paloma: <text:span text:style-name="T1">¿</text:span>Pero, a qué viene esto? <text:span text:style-name="T1">¡¡N</text:span>o es más que un autobús!! <text:span text:style-name="T1">¿¿</text:span>Yo tengo aspiraciones, sabes?? <text:soft-page-break/>está bien...</text:p>
      <text:p text:style-name="Standard"/>
      <text:p text:style-name="P1"><text:span text:style-name="T1">¡</text:span>DEJENME CONDUCIR EL AUTOBÚS!</text:p>
      <text:p text:style-name="P1"/>
      <text:p text:style-name="P2">Conductor: <text:span text:style-name="T1">¡</text:span>Ya estoy aquí! No dejaste que la paloma condujera el autobús, ¿<text:span text:style-name="T1">V</text:span>erdad?</text:p>
      <text:p text:style-name="P2"/>
      <text:p text:style-name="P2">Niños: NOOOOOOO!!!!!</text:p>
      <text:p text:style-name="P2"/>
      <text:p text:style-name="P2">Conductor: Estupendo!! Muchas gracias chicos!!!</text:p>
      <text:p text:style-name="P2"/>
      <text:p text:style-name="P2">Paloma: Uy! Uy! Uy!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luisa  romero garcía</meta:initial-creator>
    <meta:creation-date>2019-03-30T10:34:43.07</meta:creation-date>
    <dc:date>2019-04-07T19:42:20.299000000</dc:date>
    <meta:editing-duration>PT17M57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2" meta:paragraph-count="29" meta:word-count="203" meta:character-count="1392" meta:non-whitespace-character-count="1176"/>
  </office:meta>
</office:document-meta>
</file>