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fo:background-color="#ffffff" fo:padding="0cm" fo:border="none">
        <style:background-image/>
      </style:paragraph-properties>
      <style:text-properties fo:font-variant="normal" fo:text-transform="none" fo:color="#555e58" fo:letter-spacing="normal"/>
    </style:style>
    <style:style style:name="P3"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fo:background-color="#ffffff" fo:padding="0cm" fo:border="none">
        <style:background-image/>
      </style:paragraph-properties>
      <style:text-properties fo:font-variant="normal" fo:text-transform="none" fo:color="#555e58" style:font-name="Open Sans" fo:font-size="10.5pt" fo:letter-spacing="normal" fo:font-style="normal" fo:font-weight="normal"/>
    </style:style>
    <style:style style:name="T1" style:family="text">
      <style:text-properties style:font-name="Open Sans" fo:font-size="10.5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CIELO Y EL INFIERNO</text:p>
      <text:p text:style-name="P2"/>
      <text:p text:style-name="P2">“<text:span text:style-name="T1">¿Qué diferencia hay entre el cielo y el infierno?” – Preguntó el discípulo al maestro. </text:span></text:p>
      <text:p text:style-name="P2"><text:span text:style-name="T1">“Te lo mostraré” –Le respondió.</text:span></text:p>
      <text:p text:style-name="P2"><text:span text:style-name="T1"/></text:p>
      <text:p text:style-name="P3">El maestro acompañó a su alumno hasta una habitación, abrieron la puerta y vieron como dentro un grupo de personas discutían enfurecidas, se quejaban y se agredían. Todas estaban de mal humor, bastante delgadas y pálidas, como con una gran necesidad de alimento… Sin embargo sobre la mesa había manjares en abundancia, suficientes para todos… “¿Qué les pasa entonces?” – Preguntó el alumno. “Fíjate en sus antebrazos”… Fue entonces cuando el discípulo se percató de que en esa habitación todos los habitantes tenían los antebrazos muy alargados, que la distancia entre las manos y el codo era mucho mayor que la que había entre el codo y el hombro, de manera que les resultaba imposible llevar alimento a su boca.</text:p>
      <text:p text:style-name="P3"/>
      <text:p text:style-name="P3">Ambos se desplazaron a otra habitación, el maestro abrió la puerta y dejó al discípulo asomar su cabeza. Allí pudo ver otro grupo de personas. En esta ocasión se respiraba un clima de paz y fluidez y todos mostraban un rostro saludable y feliz. Sobre la mesa mismos manjares que en la habitación anterior. “Debe ser que estos tienen los antebrazos más cortos” –Pensó el alumno. Dirigió su mirada a los brazos de los habitantes y se dio cuenta de que eran exactamente iguales a los de los de la habitación anterior… la diferencia era que, en ésta habitación, los habitantes se daban de comer unos a otros…</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EGIO RODRIGO CARO</meta:initial-creator>
    <meta:creation-date>2019-04-08T07:26:03.78</meta:creation-date>
    <meta:document-statistic meta:table-count="0" meta:image-count="0" meta:object-count="0" meta:page-count="1" meta:paragraph-count="6" meta:word-count="255" meta:character-count="1459"/>
    <dc:date>2019-04-08T07:27:20.24</dc:date>
    <dc:creator>COLEGIO RODRIGO CARO</dc:creator>
    <meta:editing-duration>PT1M17S</meta:editing-duration>
    <meta:editing-cycles>1</meta:editing-cycles>
    <meta:generator>OpenOffice/4.1.3$Win32 OpenOffice.org_project/413m1$Build-9783</meta:generator>
  </office:meta>
</office:document-meta>
</file>