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5EFF4C11BC.jpg"/>
  <manifest:file-entry manifest:media-type="image/jpeg" manifest:full-path="Pictures/10000000000000F0000000F0160D2A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35cm" svg:height="6.35cm" draw:z-index="0"><draw:image xlink:href="Pictures/10000000000000F0000000F0160D2AB2.jpg" xlink:type="simple" xlink:show="embed" xlink:actuate="onLoad"/></draw:frame></text:p>
      <text:p text:style-name="Standard"/>
      <text:p text:style-name="Standard"><draw:frame draw:style-name="fr1" draw:name="gráficos1" text:anchor-type="as-char" svg:width="6.359cm" svg:height="3.175cm" draw:z-index="1"><draw:image xlink:href="Pictures/10000000000000A80000005EFF4C11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GIO RODRIGO CARO</meta:initial-creator>
    <meta:creation-date>2018-12-26T18:47:16.83</meta:creation-date>
    <meta:document-statistic meta:table-count="0" meta:image-count="2" meta:object-count="0" meta:page-count="1" meta:paragraph-count="2" meta:word-count="0" meta:character-count="2"/>
    <dc:date>2018-12-26T18:48:55.58</dc:date>
    <dc:creator>COLEGIO RODRIGO CARO</dc:creator>
    <meta:editing-duration>PT1M39S</meta:editing-duration>
    <meta:editing-cycles>1</meta:editing-cycles>
    <meta:generator>OpenOffice/4.1.3$Win32 OpenOffice.org_project/413m1$Build-9783</meta:generator>
  </office:meta>
</office:document-meta>
</file>