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D6000000ECAAF1E28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IMAGEN 2</text:p>
      <text:p text:style-name="Standard"/>
      <text:p text:style-name="Standard"><draw:frame draw:style-name="fr1" draw:name="gráficos1" text:anchor-type="paragraph" svg:width="16.621cm" svg:height="23.499cm" draw:z-index="0"><draw:image xlink:href="Pictures/10000000000000D6000000ECAAF1E282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ES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ES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COLEGIO RODRIGO CARO</meta:initial-creator>
    <meta:creation-date>2018-12-28T08:25:10.51</meta:creation-date>
    <meta:document-statistic meta:table-count="0" meta:image-count="1" meta:object-count="0" meta:page-count="1" meta:paragraph-count="1" meta:word-count="2" meta:character-count="8"/>
    <dc:date>2018-12-28T08:26:12.40</dc:date>
    <dc:creator>COLEGIO RODRIGO CARO</dc:creator>
    <meta:editing-duration>PT1M2S</meta:editing-duration>
    <meta:editing-cycles>1</meta:editing-cycles>
    <meta:generator>OpenOffice/4.1.3$Win32 OpenOffice.org_project/413m1$Build-9783</meta:generator>
  </office:meta>
</office:document-meta>
</file>